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style:line-height-at-least="0.1666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style:line-height-at-least="0.1666in" fo:text-indent="0.3888i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style:line-height-at-least="0.1666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3" style:family="table-column">
      <style:table-column-properties style:column-width="1.6312in"/>
    </style:style>
    <style:style style:name="TableColumn44" style:family="table-column">
      <style:table-column-properties style:column-width="5.9527in"/>
    </style:style>
    <style:style style:name="Table42" style:family="table">
      <style:table-properties style:width="7.584in" fo:margin-left="0in" table:align="center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1.1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2.3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style:snap-to-layout-grid="false" fo:margin-top="0.125in" style:line-height-at-least="0.1666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超連結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list-style-name="LFO3" style:family="paragraph">
      <style:paragraph-properties style:snap-to-layout-grid="false" fo:margin-top="0.125in" style:line-height-at-least="0.1666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89" style:parent-style-name="內文" style:list-style-name="LFO3" style:family="paragraph">
      <style:paragraph-properties style:snap-to-layout-grid="false" fo:margin-top="0.125in" style:line-height-at-least="0.1666in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3" style:family="paragraph">
      <style:paragraph-properties style:snap-to-layout-grid="false" fo:margin-top="0.125in" style:line-height-at-least="0.1666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14" style:parent-style-name="內文" style:list-style-name="LFO3" style:family="paragraph">
      <style:paragraph-properties style:snap-to-layout-grid="false" fo:margin-top="0.125in" style:line-height-at-least="0.1666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內文" style:family="paragraph">
      <style:paragraph-properties fo:break-before="page" fo:margin-bottom="0.125in"/>
    </style:style>
    <style:style style:name="TableColumn224" style:family="table-column">
      <style:table-column-properties style:column-width="1.2819in"/>
    </style:style>
    <style:style style:name="TableColumn225" style:family="table-column">
      <style:table-column-properties style:column-width="1.2819in"/>
    </style:style>
    <style:style style:name="TableColumn226" style:family="table-column">
      <style:table-column-properties style:column-width="1.2819in"/>
    </style:style>
    <style:style style:name="TableColumn227" style:family="table-column">
      <style:table-column-properties style:column-width="1.2819in"/>
    </style:style>
    <style:style style:name="TableColumn228" style:family="table-column">
      <style:table-column-properties style:column-width="1.2513in"/>
    </style:style>
    <style:style style:name="TableColumn229" style:family="table-column">
      <style:table-column-properties style:column-width="1.2513in"/>
    </style:style>
    <style:style style:name="Table223" style:family="table">
      <style:table-properties style:width="7.6305in" fo:margin-left="0in" table:align="left"/>
    </style:style>
    <style:style style:name="TableRow230" style:family="table-row">
      <style:table-row-properties style:min-row-height="0.763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389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臺灣師範大學僑生先</text:span><text:span text:style-name="T3">修部</text:span><text:span text:style-name="T4"><text:s/></text:span><text:span text:style-name="T5">112</text:span><text:span text:style-name="T6">學年度</text:span><text:span text:style-name="T7">大學博覽會</text:span></text:p>
      <text:p text:style-name="P8">團體參觀報名表</text:p>
      <text:p text:style-name="P9">各位先進您好：</text:p>
      <text:p text:style-name="P10"><text:span text:style-name="T11">國立臺灣師範大學僑生先修部預定於</text:span><text:span text:style-name="T12">1</text:span><text:span text:style-name="T13">13</text:span><text:span text:style-name="T14">年</text:span><text:span text:style-name="T15">3</text:span><text:span text:style-name="T16">月</text:span><text:span text:style-name="T17">8</text:span><text:span text:style-name="T18">日</text:span><text:span text:style-name="T19">(</text:span><text:span text:style-name="T20">星期</text:span><text:span text:style-name="T21">五)</text:span><text:span text:style-name="T22">，</text:span><text:span text:style-name="T23">於林口校區</text:span><text:span text:style-name="T24">舉辦大學博覽會，誠</text:span><text:span text:style-name="T25">摯</text:span><text:span text:style-name="T26">邀</text:span><text:span text:style-name="T27">請</text:span><text:span text:style-name="T28"><text:s/></text:span><text:span text:style-name="T29">貴校組團蒞臨參觀。</text:span><text:span text:style-name="T30">意者請在填妥以下表格後</text:span><text:span text:style-name="T31">，</text:span><text:span text:style-name="T32">回</text:span><text:span text:style-name="T33">傳</text:span><text:span text:style-name="T34">至臺師大僑先部</text:span><text:span text:style-name="T35">僑</text:span><text:span text:style-name="T36">服</text:span><text:span text:style-name="T37">組，謝謝您的參與及配合！</text:span></text:p>
      <text:p text:style-name="P38"><text:span text:style-name="T39">國立臺灣師範大學僑生先修部</text:span><text:span text:style-name="T40"><text:s/></text:span><text:span text:style-name="T41">謹啟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參訪學校全名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預定參訪時段</text:p>
          </table:table-cell>
          <table:table-cell table:style-name="TableCell54">
            <text:p text:style-name="P55"><text:span text:style-name="T56">□</text:span><text:span text:style-name="T57">10:00</text:span><text:span text:style-name="T58">～</text:span><text:span text:style-name="T59">1</text:span><text:span text:style-name="T60">2</text:span><text:span text:style-name="T61">:0</text:span><text:span text:style-name="T62">0<text:s/></text:span><text:span text:style-name="T63"><text:s/></text:span><text:span text:style-name="T64"><text:s/></text:span><text:span text:style-name="T65"><text:s/></text:span><text:span text:style-name="T66">□</text:span><text:span text:style-name="T67">12:0</text:span><text:span text:style-name="T68">0</text:span><text:span text:style-name="T69">～</text:span><text:span text:style-name="T70">14</text:span><text:span text:style-name="T71">:00</text:span><text:span text:style-name="T72"><text:s/></text:span><text:span text:style-name="T73"><text:s/></text:span><text:span text:style-name="T74"><text:s/></text:span><text:span text:style-name="T75"><text:s/></text:span><text:span text:style-name="T76">□</text:span><text:span text:style-name="T77">14</text:span><text:span text:style-name="T78">:00</text:span><text:span text:style-name="T79">～</text:span><text:span text:style-name="T80">16:0</text:span><text:span text:style-name="T81">0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>聯絡方式</text:p>
            <text:p text:style-name="P88"/>
            <text:p text:style-name="P89"/>
          </table:table-cell>
          <table:table-cell table:style-name="TableCell90">
            <text:p text:style-name="P91"/>
            <text:list text:style-name="LFO1" text:continue-numbering="true">
              <text:list-item>
                <text:p text:style-name="P92"><text:span text:style-name="T93">單位</text:span><text:span text:style-name="T94">處室</text:span><text:span text:style-name="T95">：</text:span><text:span text:style-name="T96"><text:s text:c="37"/></text:span><text:span text:style-name="T97"><text:s/></text:span></text:p>
              </text:list-item>
            </text:list>
            <text:p text:style-name="P98"/>
            <text:p text:style-name="P99"><text:span text:style-name="T100">2.</text:span><text:span text:style-name="T101"><text:s/></text:span><text:span text:style-name="T102">聯絡人：</text:span><text:span text:style-name="T103"><text:s text:c="16"/></text:span><text:span text:style-name="T104">職</text:span><text:span text:style-name="T105">稱</text:span><text:span text:style-name="T106">：</text:span><text:span text:style-name="T107"><text:s text:c="18"/></text:span></text:p>
            <text:p text:style-name="P108"/>
            <text:list text:style-name="LFO2" text:continue-numbering="true">
              <text:list-item>
                <text:p text:style-name="P109"><text:span text:style-name="T110">聯絡電話</text:span><text:span text:style-name="T111">(</text:span><text:span text:style-name="T112">公</text:span><text:span text:style-name="T113">)</text:span><text:span text:style-name="T114">：</text:span><text:span text:style-name="T115"><text:s text:c="16"/></text:span><text:span text:style-name="T116">行動電話</text:span><text:span text:style-name="T117">：</text:span><text:span text:style-name="T118"><text:s text:c="21"/></text:span></text:p>
              </text:list-item>
            </text:list>
            <text:p text:style-name="P119"/>
            <text:p text:style-name="P120"><text:span text:style-name="T121">4.<text:s/></text:span><text:span text:style-name="T122">E-MAIL</text:span><text:span text:style-name="T123">：</text:span><text:span text:style-name="T124"><text:s text:c="44"/></text:span></text:p>
            <text:p text:style-name="P125"/>
            <text:p text:style-name="P126"><text:span text:style-name="T127">5.</text:span><text:span text:style-name="T128"><text:s/></text:span><text:span text:style-name="T129">帶隊</text:span><text:span text:style-name="T130">師長</text:span><text:span text:style-name="T131">姓名：</text:span><text:span text:style-name="T132"><text:s text:c="13"/></text:span><text:span text:style-name="T133"><text:s text:c="2"/></text:span><text:span text:style-name="T134">職</text:span><text:span text:style-name="T135">稱</text:span><text:span text:style-name="T136">：</text:span><text:span text:style-name="T137"><text:s text:c="19"/></text:span></text:p>
            <text:p text:style-name="P138"/>
            <text:p text:style-name="P139"><text:span text:style-name="T140">6</text:span><text:span text:style-name="T141">.</text:span><text:span text:style-name="T142"><text:s/></text:span><text:span text:style-name="T143">參訪人數：</text:span><text:span text:style-name="T144">師長</text:span><text:span text:style-name="T145"><text:s text:c="6"/></text:span><text:span text:style-name="T146">人</text:span><text:span text:style-name="T147">，</text:span><text:span text:style-name="T148">學生</text:span><text:span text:style-name="T149"><text:s text:c="5"/></text:span><text:span text:style-name="T150">人</text:span><text:span text:style-name="T151">，</text:span><text:span text:style-name="T152">家長</text:span><text:span text:style-name="T153"><text:s text:c="5"/></text:span><text:span text:style-name="T154">人</text:span></text:p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備註：</text:p>
            <text:list text:style-name="LFO3" text:continue-numbering="true">
              <text:list-item>
                <text:p text:style-name="P159"><text:span text:style-name="T160">報名方式：</text:span><text:a xlink:href="mailto:請填妥後email至charlene101@ntnu.edu.tw" office:target-frame-name="_top" xlink:show="replace"><text:span text:style-name="T161">請填妥後email至</text:span></text:a><text:span text:style-name="T162"><text:s/></text:span><text:a xlink:href="mailto:charlene101@ntnu.edu.tw" office:target-frame-name="_top" xlink:show="replace"><text:span text:style-name="T163">charlene101@ntnu.edu.tw</text:span></text:a><text:span text:style-name="T164"><text:s/></text:span><text:span text:style-name="T165">或</text:span><text:span text:style-name="T166">來</text:span><text:span text:style-name="T167">電</text:span><text:span text:style-name="T168">下列承辦人員</text:span><text:span text:style-name="T169">詢</text:span><text:span text:style-name="T170">問</text:span><text:span text:style-name="T171">相關事宜：</text:span><text:span text:style-name="T172">趙紫綺小姐</text:span><text:span text:style-name="T173">0</text:span><text:span text:style-name="T174">2-7749</text:span><text:span text:style-name="T175">-8271</text:span></text:p>
              </text:list-item>
              <text:list-item>
                <text:p text:style-name="P176"><text:span text:style-name="T177">報名截止日期：</text:span><text:span text:style-name="T178">1</text:span><text:span text:style-name="T179">13</text:span><text:span text:style-name="T180">年</text:span><text:span text:style-name="T181">1</text:span><text:span text:style-name="T182">月</text:span><text:span text:style-name="T183">1</text:span><text:span text:style-name="T184">9</text:span><text:span text:style-name="T185">日</text:span><text:span text:style-name="T186">（</text:span><text:span text:style-name="T187">星期五</text:span><text:span text:style-name="T188">）</text:span></text:p>
              </text:list-item>
              <text:list-item>
                <text:p text:style-name="P189"><text:span text:style-name="T190">活動地點：</text:span><text:span text:style-name="T191">國立臺灣師範大學</text:span><text:span text:style-name="T192">林口校區</text:span><text:span text:style-name="T193">體育館</text:span><text:span text:style-name="T194">（</text:span><text:span text:style-name="T195">新北市林口區仁愛路一段</text:span><text:span text:style-name="T196">2</text:span><text:span text:style-name="T197">號</text:span><text:span text:style-name="T198">）</text:span></text:p>
              </text:list-item>
              <text:list-item>
                <text:p text:style-name="P199"><text:span text:style-name="T200">活動時間：</text:span><text:span text:style-name="T201">1</text:span><text:span text:style-name="T202">13</text:span><text:span text:style-name="T203">年</text:span><text:span text:style-name="T204">3</text:span><text:span text:style-name="T205">月</text:span><text:span text:style-name="T206">8</text:span><text:span text:style-name="T207">日</text:span><text:span text:style-name="T208">(</text:span><text:span text:style-name="T209">星期</text:span><text:span text:style-name="T210">五)</text:span><text:span text:style-name="T211">10:00</text:span><text:span text:style-name="T212">～</text:span><text:span text:style-name="T213">16:00</text:span></text:p>
              </text:list-item>
              <text:list-item>
                <text:p text:style-name="P214"><text:span text:style-name="T215">參訪時間</text:span><text:span text:style-name="T216">：約</text:span><text:span text:style-name="T217">為</text:span><text:span text:style-name="T218">2</text:span><text:span text:style-name="T219">小時</text:span><text:span text:style-name="T220">，</text:span><text:span text:style-name="T221">另可配合參觀時間增減之</text:span></text:p>
              </text:list-item>
            </text:list>
          </table:table-cell>
          <table:covered-table-cell/>
        </table:table-row>
      </table:table>
      <text:p text:style-name="內文"/>
      <text:soft-page-break/>
      <text:p text:style-name="P222">參觀人員名單：(報名後另行提供即可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p text:style-name="內文">學校名稱：</text:p>
            <text:p text:style-name="內文">連絡人：<text:s text:c="21"/>電話：<text:s text:c="18"/>Email：</text:p>
            <text:p text:style-name="內文">帶隊師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內文">參加學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班級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班級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班級</text:p>
          </table:table-cell>
          <table:table-cell table:style-name="TableCell245">
            <text:p text:style-name="P246">姓名</text:p>
          </table:table-cell>
        </table:table-row>
        <table:table-row table:style-name="TableRow247"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</table:table-row>
        <table:table-row table:style-name="TableRow359"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</table:table-row>
        <table:table-row table:style-name="TableRow366"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  <table:table-row table:style-name="TableRow380"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essage1" style:display-name="messag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字元1字元字元字元字元" style:display-name=" 字元 字元 字元 字元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tulib</meta:initial-creator>
    <dc:creator>user</dc:creator>
    <meta:creation-date>2023-12-14T09:03:00Z</meta:creation-date>
    <dc:date>2023-12-14T09:03:00Z</dc:date>
    <meta:print-date>2022-10-20T07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