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space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P15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P49" style:parent-style-name="內文" style:family="paragraph">
      <style:paragraph-properties style:snap-to-layout-grid="false" fo:text-align="justify" fo:text-indent="0.5902in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P54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55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P90" style:parent-style-name="內文" style:family="paragraph">
      <style:paragraph-properties style:snap-to-layout-grid="false" fo:text-align="justify" fo:text-indent="0.5902in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P93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94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115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16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P12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P14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P180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1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P222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P230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39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P251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2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5" style:parent-style-name="清單段落" style:family="paragraph">
      <style:paragraph-properties style:snap-to-layout-grid="false" fo:text-align="justify" fo:margin-left="0.6562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color="#000000" style:font-size-complex="12pt"/>
    </style:style>
    <style:style style:name="T259" style:parent-style-name="預設段落字型" style:family="text">
      <style:text-properties style:font-name="微軟正黑體" style:font-name-asian="微軟正黑體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)</text:span><text:span text:style-name="T14">好讀知識王</text:span></text:p>
      <text:p text:style-name="P15">1.<text:s/>活動簡介：本活動根據好讀周報文章內容設計閱讀測驗選擇題，題目兼顧擷取資訊、統整解讀等不同層次之閱讀理解問題，以利學生自我檢測閱讀理解程度。</text:p>
      <text:p text:style-name="P16"><text:span text:style-name="T17">2.</text:span><text:span text:style-name="T18"><text:s/></text:span><text:span text:style-name="T19">題目範圍：</text:span><text:span text:style-name="T20">11</text:span><text:span text:style-name="T21">4</text:span><text:span text:style-name="T22">年</text:span><text:span text:style-name="T23">1</text:span><text:span text:style-name="T24">月</text:span><text:span text:style-name="T25">20</text:span><text:span text:style-name="T26">日（星期</text:span><text:span text:style-name="T27">一</text:span><text:span text:style-name="T28">）起</text:span><text:span text:style-name="T29">每週</text:span><text:span text:style-name="T30">五</text:span><text:span text:style-name="T31">出題（</text:span><text:span text:style-name="T32">1/</text:span><text:span text:style-name="T33">24</text:span><text:span text:style-name="T34">、</text:span><text:span text:style-name="T35">2/</text:span><text:span text:style-name="T36">7</text:span><text:span text:style-name="T37">、</text:span><text:span text:style-name="T38">2/1</text:span><text:span text:style-name="T39">4</text:span><text:span text:style-name="T40">、</text:span><text:span text:style-name="T41">2/2</text:span><text:span text:style-name="T42">1</text:span><text:span text:style-name="T43">），根據當期好讀周報文章所設計之 10 道測驗題，</text:span><text:span text:style-name="T44">4</text:span><text:span text:style-name="T45"><text:s/>週共<text:s/></text:span><text:span text:style-name="T46">4</text:span><text:span text:style-name="T47">0</text:span><text:span text:style-name="T48">題。</text:span></text:p>
      <text:p text:style-name="P49"><text:span text:style-name="T50">(</text:span><text:span text:style-name="T51">二</text:span><text:span text:style-name="T52">)</text:span><text:span text:style-name="T53">英閱知識王</text:span></text:p>
      <text:p text:style-name="P54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55"><text:span text:style-name="T56">2. 題目範圍：</text:span><text:span text:style-name="T57">11</text:span><text:span text:style-name="T58">4</text:span><text:span text:style-name="T59">年</text:span><text:span text:style-name="T60">1</text:span><text:span text:style-name="T61">月</text:span><text:span text:style-name="T62">2</text:span><text:span text:style-name="T63">0</text:span><text:span text:style-name="T64">日（星期</text:span><text:span text:style-name="T65">一</text:span><text:span text:style-name="T66">）</text:span><text:span text:style-name="T67">起</text:span><text:span text:style-name="T68">每週</text:span><text:span text:style-name="T69">二</text:span><text:span text:style-name="T70">出題（</text:span><text:span text:style-name="T71">1/</text:span><text:span text:style-name="T72">21</text:span><text:span text:style-name="T73">、</text:span><text:span text:style-name="T74">2/4</text:span><text:span text:style-name="T75">、2/</text:span><text:span text:style-name="T76">11</text:span><text:span text:style-name="T77">、2/</text:span><text:span text:style-name="T78">18</text:span><text:span text:style-name="T79">），根據近兩年</text:span><text:span text:style-name="T80">好讀周報V</text:span><text:span text:style-name="T81">IP家用自學服務「英閱大視野」專欄</text:span><text:span text:style-name="T82">文章所設計之<text:s/></text:span><text:span text:style-name="T83">3</text:span><text:span text:style-name="T84"><text:s/>道測驗題，</text:span><text:span text:style-name="T85">4</text:span><text:span text:style-name="T86"><text:s/>週共<text:s/></text:span><text:span text:style-name="T87">1</text:span><text:span text:style-name="T88">2</text:span><text:span text:style-name="T89"><text:s/>題。</text:span></text:p>
      <text:p text:style-name="P90"><text:span text:style-name="T91">(三)</text:span><text:span text:style-name="T92">塑學知識王</text:span></text:p>
      <text:p text:style-name="P93">1. 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94"><text:span text:style-name="T95">2. 題目範圍：</text:span><text:span text:style-name="T96">114年</text:span><text:span text:style-name="T97">1</text:span><text:span text:style-name="T98">月</text:span><text:span text:style-name="T99">2</text:span><text:span text:style-name="T100">0日（星期一）</text:span><text:span text:style-name="T101">公開題目</text:span><text:span text:style-name="T102">，根據</text:span><text:span text:style-name="T103">好讀周報</text:span><text:span text:style-name="T104">報導</text:span><text:span text:style-name="T105">全球</text:span><text:span text:style-name="T106">塑膠</text:span><text:span text:style-name="T107">公約與塑膠</text:span><text:span text:style-name="T108">回收</text:span><text:span text:style-name="T109">再製</text:span><text:span text:style-name="T110">相關議題</text:span><text:span text:style-name="T111">文章所設計之測驗題，共<text:s/></text:span><text:span text:style-name="T112">10</text:span><text:span text:style-name="T113"><text:s/>題。</text:span></text:p>
      <text:soft-page-break/>
      <text:p text:style-name="P114">柒、獎勵方式：</text:p>
      <text:p text:style-name="P115">(一)新北市親師生平台獎勵</text:p>
      <text:p text:style-name="P116"><text:span text:style-name="T117">1</text:span><text:span text:style-name="T118">挑戰獎：活動期間，學生完成每週「</text:span><text:span text:style-name="T119">好讀知識王</text:span><text:span text:style-name="T120">」閱讀理解挑戰賽，可獲得積點趣點數 100 點。</text:span><text:span text:style-name="T121">學生完成每週「</text:span><text:span text:style-name="T122">英閱</text:span><text:span text:style-name="T123">知識王</text:span><text:span text:style-name="T124">」閱讀理解挑戰賽，可獲得積點趣點數<text:s/></text:span><text:span text:style-name="T125">50</text:span><text:span text:style-name="T126"><text:s/>點。</text:span></text:p>
      <text:p text:style-name="P127"><text:span text:style-name="T128">2</text:span><text:span text:style-name="T129">好學獎：活動期間，學生連續<text:s/></text:span><text:span text:style-name="T130">4</text:span><text:span text:style-name="T131"><text:s/>週挑戰並完成「好讀知識王」閱讀理解挑戰賽，可額外獲得積點趣點數<text:s/></text:span><text:span text:style-name="T132">200</text:span><text:span text:style-name="T133"><text:s/>點。</text:span><text:span text:style-name="T134">學生連續<text:s/></text:span><text:span text:style-name="T135">4</text:span><text:span text:style-name="T136"><text:s/>週挑戰並完成「</text:span><text:span text:style-name="T137">英閱</text:span><text:span text:style-name="T138">知識王</text:span><text:span text:style-name="T139">」閱讀理解挑戰賽，可額外獲得積點趣點數<text:s/></text:span><text:span text:style-name="T140">100</text:span><text:span text:style-name="T141"><text:s/>點。</text:span></text:p>
      <text:p text:style-name="P142">*前述累積之點數將於活動後儲存於親師生平台「積點趣銀行」，累積ㄧ定點數後可至「積點趣商城」兌換獎品。</text:p>
      <text:p text:style-name="P143">(二)宜蘭快樂e學院寒假瘋學習拿e幣</text:p>
      <text:p text:style-name="P144"><text:span text:style-name="T145">1</text:span><text:span text:style-name="T146">挑戰獎：活動期間，學生完成每週「好讀知識王」閱讀理解挑戰賽，可獲得宜蘭快樂e學院</text:span><text:span text:style-name="T147"><text:s/></text:span><text:span text:style-name="T148">50</text:span><text:span text:style-name="T149"><text:s/></text:span><text:span text:style-name="T150">點e幣。學生完成每週「</text:span><text:span text:style-name="T151">英閱</text:span><text:span text:style-name="T152">知識王」閱讀理解挑戰賽，可獲得宜蘭快樂e學院</text:span><text:span text:style-name="T153"><text:s/></text:span><text:span text:style-name="T154">25</text:span><text:span text:style-name="T155"><text:s/></text:span><text:span text:style-name="T156">點e幣。所得e幣納入宜蘭</text:span><text:span text:style-name="T157">寒</text:span><text:span text:style-name="T158">假瘋學習計算，兩項活動各</text:span><text:span text:style-name="T159"><text:s/></text:span><text:span text:style-name="T160">4</text:span><text:span text:style-name="T161"><text:s/></text:span><text:span text:style-name="T162">期。</text:span></text:p>
      <text:p text:style-name="P163"><text:span text:style-name="T164">2</text:span><text:span text:style-name="T165">好學獎：活動期間，學生連續<text:s/></text:span><text:span text:style-name="T166">4</text:span><text:span text:style-name="T167"><text:s/>週挑戰並完成「好讀知識王」閱讀理解挑戰賽，可額外獲得宜蘭快樂e學院</text:span><text:span text:style-name="T168"><text:s/></text:span><text:span text:style-name="T169">100</text:span><text:span text:style-name="T170"><text:s/></text:span><text:span text:style-name="T171">點e幣。學生連續<text:s/></text:span><text:span text:style-name="T172">4</text:span><text:span text:style-name="T173"><text:s/>週挑戰並完成「</text:span><text:span text:style-name="T174">英閱</text:span><text:span text:style-name="T175">知識王」閱讀理解挑戰賽，可額外獲得宜蘭快樂e學院</text:span><text:span text:style-name="T176"><text:s/></text:span><text:span text:style-name="T177">50</text:span><text:span text:style-name="T178"><text:s/></text:span><text:span text:style-name="T179">點e幣。</text:span></text:p>
      <text:p text:style-name="P180">*宜蘭縣學生須透過「宜蘭快樂e學院」登入「聯合學苑」，進入「會員專區-閱讀練功坊」答題，始得獲獎資格。</text:p>
      <text:p text:style-name="P181">(三)花蓮親師生平台獎勵</text:p>
      <text:p text:style-name="P182"><text:span text:style-name="T183">1</text:span><text:span text:style-name="T184">抽獎資格：活動期間，學生參加</text:span><text:span text:style-name="T185"><text:s/></text:span><text:span text:style-name="T186">3</text:span><text:span text:style-name="T187"><text:s/></text:span><text:span text:style-name="T188">次以上「好讀知識王」或「英閱知識王」閱讀理解挑戰賽即可參加抽獎，獎品包括好讀周報周邊小物或文具。</text:span><text:span text:style-name="T189">預計抽出</text:span><text:span text:style-name="T190"><text:s/></text:span><text:span text:style-name="T191">10</text:span><text:span text:style-name="T192"><text:s/></text:span><text:span text:style-name="T193">名</text:span><text:span text:style-name="T194">。</text:span></text:p>
      <text:p text:style-name="P195"><text:span text:style-name="T196">2</text:span><text:span text:style-name="T197">全勤</text:span><text:span text:style-name="T198">獎勵：活動期間，學生連續 4 週挑戰並完成「好讀知識王」或「英閱知識王」閱讀理解挑戰賽，可額外獲得「精選好書1本」，</text:span><text:span text:style-name="T199">預計抽出</text:span><text:span text:style-name="T200"><text:s/></text:span><text:span text:style-name="T201">10</text:span><text:span text:style-name="T202"><text:s/></text:span><text:span text:style-name="T203">名</text:span><text:span text:style-name="T204">。</text:span></text:p>
      <text:p text:style-name="P205"><text:span text:style-name="T206">*花蓮縣學生作答前務必到聯合學苑「會員專區」點選「會員資料修改」，確認：1.姓名、就讀學校、班級是否正確（請填11</text:span><text:span text:style-name="T207">3</text:span><text:span text:style-name="T208">學年度資料）。2.常用E-Mail是否填寫花蓮Open ID帳號。3.勾選「學生」身分。</text:span><text:span text:style-name="T209">前述資</text:span><text:soft-page-break/><text:span text:style-name="T210">料如有缺漏視同放棄得獎資格，不予給獎。</text:span><text:span text:style-name="T211">得獎名單將於</text:span><text:span text:style-name="T212">4</text:span><text:span text:style-name="T213">月</text:span><text:span text:style-name="T214">1</text:span><text:span text:style-name="T215">0</text:span><text:span text:style-name="T216">日於花蓮縣政府教育處處務公告公布。</text:span></text:p>
      <text:p text:style-name="P217">(四)新竹縣教育局加碼獎</text:p>
      <text:p text:style-name="P218"><text:span text:style-name="T219">1</text:span><text:span text:style-name="T220">活動方式：</text:span><text:span text:style-name="T221">本縣學生從「https://hcc.sso.edu.tw/」登入「聯合學苑」，進入「會員專區-閱讀練功坊」進行答題。</text:span></text:p>
      <text:p text:style-name="P222"><text:span text:style-name="T223">2</text:span><text:span text:style-name="T224">抽獎資格：</text:span><text:span text:style-name="T225">活動期間，學生參加</text:span><text:span text:style-name="T226"><text:s/></text:span><text:span text:style-name="T227">3</text:span><text:span text:style-name="T228"><text:s/></text:span><text:span text:style-name="T229">次以上「好讀知識王」或「英閱知識王」閱讀理解挑戰賽即可參加抽獎。</text:span></text:p>
      <text:p text:style-name="P230"><text:span text:style-name="T231">3</text:span><text:span text:style-name="T232">活動獎品：</text:span><text:span text:style-name="T233">100元7-11商品卡，「好讀知識王」及「英閱知識王」各抽出</text:span><text:span text:style-name="T234"><text:s/></text:span><text:span text:style-name="T235">20</text:span><text:span text:style-name="T236"><text:s/></text:span><text:span text:style-name="T237">位幸運得主。</text:span></text:p>
      <text:p text:style-name="P238">(五)新竹市教育處加碼獎</text:p>
      <text:p text:style-name="P239"><text:span text:style-name="T240">1</text:span><text:span text:style-name="T241">挑戰獎：</text:span><text:span text:style-name="T242">活動期間，學生每週完成「好讀知識王」挑戰賽，可獲得50個好學幣，完成四週即可獲得200個好學幣；完成「英閱知識王」閱讀理解挑戰賽，可獲得30個好學幣，完成四週即可獲得120個好學幣。完成</text:span><text:span text:style-name="T243">「</text:span><text:span text:style-name="T244">塑學知識王</text:span><text:span text:style-name="T245">」</text:span><text:span text:style-name="T246">10題可獲得50個好學幣。</text:span></text:p>
      <text:p text:style-name="P247"><text:span text:style-name="T248">2</text:span><text:span text:style-name="T249">好學獎：</text:span><text:span text:style-name="T250">活動期間，學生連續4週挑戰並完成「好讀知識王」挑戰賽，可額外獲得100個好學幣；連續4週挑戰並完成「英閱知識王」挑戰賽，可額外獲得60個好學幣。</text:span></text:p>
      <text:p text:style-name="P251">*新竹市市立中小學的學生需至「新竹市親師生平台」登入，依序點選「學習智慧通」，「聯合學苑」，再點選「會員專區–閱讀練功坊」進行答題，方可獲得積點資格。</text:p>
      <text:p text:style-name="P252">(六)一般獎勵（不限縣市，參加學生皆有機會獲得！）</text:p>
      <text:p text:style-name="P253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4">捌、其他：</text:p>
      <text:list text:style-name="LFO29" text:continue-numbering="true">
        <text:list-item>
          <text:p text:style-name="P255">本次活動屬於線上活動，新北市學生須以校務行政系統帳號登入新北市親師生平台（https://pts.ntpc.edu.tw）、宜蘭縣學生須登入宜蘭快樂 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<text:soft-page-break/>新竹縣學生未使用親師生平台者不列入獎勵對象。</text:p>
        </text:list-item>
        <text:list-item>
          <text:p text:style-name="P256"><text:span text:style-name="T257">聯絡方式：若對活動辦法有任何疑問，</text:span><text:span text:style-name="T258">請洽</text:span><text:span text:style-name="T259">聯合學苑</text:span><text:span text:style-name="T260">平台（</text:span><text:span text:style-name="T261">uwriting@udngroup.com</text:span><text:span text:style-name="T262">）</text:span><text:span text:style-name="T2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9LVL2" style:family="text">
      <style:text-properties style:font-name="微軟正黑體" style:font-name-asian="微軟正黑體" style:font-name-complex="Times New Roman"/>
    </style:style>
    <style:style style:name="WW_CharLFO15LVL4" style:family="text">
      <style:text-properties style:font-name="微軟正黑體" style:font-name-asian="微軟正黑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 fo:language="en" fo:country="US"/>
    </style:style>
    <style:style style:name="WW_CharLFO29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微軟正黑體" style:font-name-asian="微軟正黑體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space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space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-0.4in" text:min-label-width="0.3333in" text:list-level-position-and-space-mode="label-alignment">
          <style:list-level-label-alignment text:label-followed-by="listtab" fo:margin-left="-0.0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4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7" style:num-suffix="." style:num-format="1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58in" text:min-label-width="0.3333in" text:list-level-position-and-space-mode="label-alignment">
          <style:list-level-label-alignment text:label-followed-by="listtab" fo:margin-left="4.129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6562in" text:min-label-width="0.3229in" text:list-level-position-and-space-mode="label-alignment">
          <style:list-level-label-alignment text:label-followed-by="listtab" fo:margin-left="0.9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（" style:num-suffix="）" style:num-format="1" text:start-value="2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許峻偉</dc:creator>
    <meta:creation-date>2025-01-10T02:11:00Z</meta:creation-date>
    <dc:date>2025-01-10T02:11:00Z</dc:date>
    <meta:print-date>2021-06-22T10:08:00Z</meta:print-date>
    <meta:template xlink:href="Normal.dotm" xlink:type="simple"/>
    <meta:editing-cycles>2</meta:editing-cycles>
    <meta:editing-duration>PT1020S</meta:editing-duration>
    <meta:document-statistic meta:page-count="4" meta:paragraph-count="5" meta:word-count="417" meta:character-count="2791" meta:row-count="19" meta:non-whitespace-character-count="2379"/>
  </office:meta>
</office:document-meta>
</file>